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4">
      <style:table-cell-properties fo:border-top="2pt solid #000000" fo:border-bottom="none" fo:border-left="2pt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4">
      <style:table-cell-properties fo:border-top="2pt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4">
      <style:table-cell-properties fo:border-top="2pt solid #000000" fo:border-bottom="none" fo:border-left="thin solid #000000" fo:border-right="2pt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
      <style:table-cell-properties fo:border-top="2pt solid #000000" fo:border-bottom="none"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0" style:family="table-cell" style:parent-style-name="Default" style:data-style-name="N36">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3"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op="thin solid #000000" fo:border-bottom="thin solid #000000" fo:border-left="none" fo:border-right="thin solid #000000"/>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9"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2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3" style:family="table-cell" style:parent-style-name="Default" style:data-style-name="N0">
      <style:table-cell-properties fo:border-top="thin solid #000000" fo:border-bottom="thin solid #000000" fo:border-left="thin solid #000000" fo:border-right="none"/>
    </style:style>
    <style:style style:name="ce2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style>
    <style:style style:name="ce2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2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2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31"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32"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thin solid #000000"/>
    </style:style>
    <style:style style:name="ce34" style:family="table-cell" style:parent-style-name="Default" style:data-style-name="N0">
      <style:table-cell-properties fo:border-top="thin solid #000000" fo:border-bottom="none" fo:border-left="none" fo:border-right="thin solid #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78416666666667cm"/>
    </style:style>
    <style:style style:name="co2" style:family="table-column">
      <style:table-column-properties fo:break-before="auto" style:column-width="3.36020833333333cm"/>
    </style:style>
    <style:style style:name="co3" style:family="table-column">
      <style:table-column-properties fo:break-before="auto" style:column-width="5.503333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4.89479166666667cm"/>
    </style:style>
    <style:style style:name="co7" style:family="table-column">
      <style:table-column-properties fo:break-before="auto" style:column-width="3.889375cm"/>
    </style:style>
    <style:style style:name="co8" style:family="table-column">
      <style:table-column-properties fo:break-before="auto" style:column-width="4.206875cm"/>
    </style:style>
    <style:style style:name="co9" style:family="table-column">
      <style:table-column-properties fo:break-before="auto" style:column-width="5.18583333333333cm"/>
    </style:style>
    <style:style style:name="co10" style:family="table-column">
      <style:table-column-properties fo:break-before="auto" style:column-width="2.16958333333333cm"/>
    </style:style>
    <style:style style:name="co11" style:family="table-column">
      <style:table-column-properties fo:break-before="auto" style:column-width="2.51354166666667cm"/>
    </style:style>
    <style:style style:name="co12" style:family="table-column">
      <style:table-column-properties fo:break-before="auto" style:column-width="2.11666666666667cm"/>
    </style:style>
    <style:style style:name="co13" style:family="table-column">
      <style:table-column-properties fo:break-before="auto" style:column-width="3.413125cm"/>
    </style:style>
    <style:style style:name="co14" style:family="table-column">
      <style:table-column-properties fo:break-before="auto" style:column-width="3.571875cm"/>
    </style:style>
    <style:style style:name="co15" style:family="table-column">
      <style:table-column-properties fo:break-before="auto" style:column-width="2.03729166666667cm"/>
    </style:style>
    <style:style style:name="co16" style:family="table-column">
      <style:table-column-properties fo:break-before="auto" style:column-width="1.69333333333333cm"/>
    </style:style>
    <style:style style:name="co17" style:family="table-column">
      <style:table-column-properties fo:break-before="auto" style:column-width="1.905cm"/>
    </style:style>
    <style:style style:name="co18" style:family="table-column">
      <style:table-column-properties fo:break-before="auto" style:column-width="1.825625cm"/>
    </style:style>
    <style:style style:name="ro1" style:family="table-row">
      <style:table-row-properties style:row-height="35.4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63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84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number-columns-repeated="51" table:default-cell-style-name="ce1"/>
        <table:table-column table:style-name="co17" table:number-columns-repeated="956" table:default-cell-style-name="ce1"/>
        <table:table-column table:style-name="co18" table:default-cell-style-name="ce1"/>
        <table:table-column table:style-name="co17" table:number-columns-repeated="15359" table:default-cell-style-name="ce1"/>
        <table:table-row table:style-name="ro1">
          <table:table-cell office:value-type="string" table:style-name="ce2">
            <text:p>Intervento</text:p>
          </table:table-cell>
          <table:table-cell office:value-type="string" table:style-name="ce3">
            <text:p>conto</text:p>
          </table:table-cell>
          <table:table-cell office:value-type="string" table:style-name="ce3">
            <text:p>autorizzazione</text:p>
          </table:table-cell>
          <table:table-cell office:value-type="string" table:style-name="ce3">
            <text:p>Finanziamento</text:p>
          </table:table-cell>
          <table:table-cell office:value-type="string" table:style-name="ce3">
            <text:p>Importo contrattuale</text:p>
          </table:table-cell>
          <table:table-cell office:value-type="string" table:style-name="ce3">
            <text:p>Note</text:p>
          </table:table-cell>
          <table:table-cell office:value-type="string" table:style-name="ce3">
            <text:p>Luogo intervento</text:p>
          </table:table-cell>
          <table:table-cell office:value-type="string" table:style-name="ce4">
            <text:p>Codice CUP</text:p>
          </table:table-cell>
          <table:table-cell office:value-type="string" table:style-name="ce4">
            <text:p>Delibera affidamento</text:p>
          </table:table-cell>
          <table:table-cell office:value-type="string" table:style-name="ce5">
            <text:p>Stato di avanzamento al 30.06.2023</text:p>
          </table:table-cell>
          <table:table-cell office:value-type="string" table:style-name="ce5">
            <text:p>Stato di avanzamento al 31/12/2023</text:p>
          </table:table-cell>
          <table:table-cell office:value-type="string" table:style-name="ce5">
            <text:p>Stato di avanzamento al 30.06.2024</text:p>
          </table:table-cell>
          <table:table-cell office:value-type="string" table:style-name="ce5">
            <text:p>Stato di avanzamento al 05.12.2024</text:p>
          </table:table-cell>
          <table:table-cell office:value-type="string" table:style-name="ce5">
            <text:p>Stato di avanzamento al 30.06.2025</text:p>
          </table:table-cell>
          <table:table-cell office:value-type="string" table:style-name="ce5">
            <text:p>Stato di avanzamento al 31.12.2025</text:p>
          </table:table-cell>
          <table:table-cell office:value-type="string" table:style-name="ce5">
            <text:p>Stato di avanzamento al 28.05.2026</text:p>
          </table:table-cell>
          <table:table-cell office:value-type="string" table:style-name="ce5">
            <text:p>NOTE</text:p>
          </table:table-cell>
          <table:table-cell table:number-columns-repeated="16367"/>
        </table:table-row>
        <table:table-row table:style-name="ro2">
          <table:table-cell office:value-type="string" table:style-name="ce6">
            <text:p>Servizio di valutazione di vulnerabilità sismica dei presidi ospedalieri dell’ARNAS G. Brotzu ai sensi dell'OPCM 3274 e s.m.i. e progettazione di fattibilità tecnica ed economica e definitiva, coordinamento della sicurezza in fase di progettazione, direzione lavori e coordinamento della sicurezza in fase di esecuzione del corpo staccato del P.O. S. Michele e del corpo f del P.O. Oncologico A. Businco di Cagliari. PNRR - adesione Invitalia CIG AQ 9326235C94 – ODA SIS1 CIG specifico 9786684320 del contratto specifico n. ODA SIS1</text:p>
          </table:table-cell>
          <table:table-cell office:value-type="string" table:style-name="ce7">
            <text:p>A102020801</text:p>
          </table:table-cell>
          <table:table-cell office:value-type="string" table:style-name="ce8">
            <text:p>DELIBERA n. <text:s/>672 DEL 10.06.2022 INTEGRATA CON DELIBERA N. 757 DEL 01.07.2022 MANIFESTAZIONE ALL’ADESIONE ACCORDO QUADRO INVITALIA</text:p>
          </table:table-cell>
          <table:table-cell office:value-type="currency" office:value="9523142" table:style-name="ce9">
            <text:p>9.523.142,00 €</text:p>
          </table:table-cell>
          <table:table-cell office:value-type="currency" office:value="1158480.3999999999" table:style-name="ce10">
            <text:p>1.158.480,40 €</text:p>
          </table:table-cell>
          <table:table-cell office:value-type="string" table:style-name="ce8">
            <text:p>UNICO FINANZIAMENTO PNRR</text:p>
          </table:table-cell>
          <table:table-cell office:value-type="string" table:style-name="ce11">
            <text:p>ARNAS G. BROTZU</text:p>
          </table:table-cell>
          <table:table-cell office:value-type="string" table:style-name="ce12">
            <text:p>C22C22000080006</text:p>
          </table:table-cell>
          <table:table-cell office:value-type="string" table:style-name="ce8">
            <text:p>n. <text:s/>631 DEL 09.05.2023</text:p>
          </table:table-cell>
          <table:table-cell office:value-type="string" table:style-name="ce8">
            <text:p>inizio procedura</text:p>
          </table:table-cell>
          <table:table-cell office:value-type="string" table:style-name="ce8">
            <text:p>in corso</text:p>
          </table:table-cell>
          <table:table-cell office:value-type="string" table:style-name="ce8">
            <text:p>in corso</text:p>
          </table:table-cell>
          <table:table-cell office:value-type="string" table:style-name="ce13">
            <text:p>in corso</text:p>
          </table:table-cell>
          <table:table-cell office:value-type="string" table:style-name="ce8">
            <text:p>Risoluzione del contratto per grave inadempimento - Delibera n. 1761 del 20.12.2024</text:p>
          </table:table-cell>
          <table:table-cell office:value-type="string" table:style-name="ce13">
            <text:p>Risoluzione del contratto per grave inadempimento - Delibera n. 1761 del 20.12.2024</text:p>
          </table:table-cell>
          <table:table-cell table:style-name="ce14"/>
          <table:table-cell table:style-name="ce15"/>
          <table:table-cell table:number-columns-repeated="16367"/>
        </table:table-row>
        <table:table-row table:style-name="ro3">
          <table:table-cell office:value-type="string" table:style-name="ce16">
            <text:p>Prove ed indagini su corpo staccato del P.O. S. Michele e del corpo f del P.O. Oncologico A. Businco di Cagliari. PNRR - adesione Invitalia CIG AQ 9326235C94 - CIG specifico 9890272EA2 del contratto specifico n. ODA SIS2</text:p>
          </table:table-cell>
          <table:table-cell office:value-type="string" table:style-name="ce7">
            <text:p>A102020801</text:p>
          </table:table-cell>
          <table:table-cell office:value-type="string" table:style-name="ce8">
            <text:p>DELIBERA n. <text:s/>672 DEL 10.06.2022 INTEGRATA CON DELIBERA N. 757 DEL 01.07.2022 MANIFESTAZIONE ALL’ADESIONE ACCORDO QUADRO INVITALIA</text:p>
          </table:table-cell>
          <table:table-cell office:value-type="currency" office:value="9523142" table:style-name="ce9">
            <text:p>9.523.142,00 €</text:p>
          </table:table-cell>
          <table:table-cell office:value-type="currency" office:value="48962.9" table:style-name="ce10">
            <text:p>48.962,90 €</text:p>
          </table:table-cell>
          <table:table-cell office:value-type="string" table:style-name="ce8">
            <text:p>UNICO FINANZIAMENTO PNRR</text:p>
          </table:table-cell>
          <table:table-cell office:value-type="string" table:style-name="ce11">
            <text:p>CORPO STACCATO DEL P.O. S. MICHELE E CORPO F DEL P.O. ONCOLOGICO A. BUSINCO</text:p>
          </table:table-cell>
          <table:table-cell office:value-type="string" table:style-name="ce12">
            <text:p>C22C22000080006</text:p>
          </table:table-cell>
          <table:table-cell office:value-type="string" table:style-name="ce8">
            <text:p>n. 881 del 26.06.2023</text:p>
          </table:table-cell>
          <table:table-cell office:value-type="string" table:style-name="ce8">
            <text:p>inizio procedura</text:p>
          </table:table-cell>
          <table:table-cell office:value-type="string" table:style-name="ce8">
            <text:p>conclusa</text:p>
          </table:table-cell>
          <table:table-cell table:style-name="ce8"/>
          <table:table-cell table:style-name="ce13"/>
          <table:table-cell office:value-type="string" table:style-name="ce8">
            <text:p>Risoluzione del contratto per grave inadempimento - Delibera n. 1761 del 20.12.2024</text:p>
          </table:table-cell>
          <table:table-cell office:value-type="string" table:style-name="ce13">
            <text:p>Risoluzione del contratto per grave inadempimento - Delibera n. 1761 del 20.12.2024</text:p>
          </table:table-cell>
          <table:table-cell table:style-name="ce14"/>
          <table:table-cell table:style-name="ce15"/>
          <table:table-cell table:number-columns-repeated="16367"/>
        </table:table-row>
        <table:table-row table:style-name="ro4">
          <table:table-cell office:value-type="string" table:style-name="ce16">
            <text:p>Prove ed indagini sul corpo principale, corpo asilo e corpo sala conferenze del P.O. S. Michele e sul corpo principale, corpo G-P-R-I-H e centrali tecnologiche del P.O. Oncologico A. Businco dell’ARNAS G. Brotzu di Cagliari. PNRR - adesione Invitalia CIG AQ 9326235C94 – ODA SIS3 - CIG specifico 99650760DD del contratto specifico n. SIS3</text:p>
          </table:table-cell>
          <table:table-cell office:value-type="string" table:style-name="ce7">
            <text:p>A102020801</text:p>
          </table:table-cell>
          <table:table-cell office:value-type="string" table:style-name="ce8">
            <text:p>DELIBERA n. <text:s/>672 DEL 10.06.2022 INTEGRATA CON DELIBERA N. 757 DEL 01.07.2022 MANIFESTAZIONE ALL’ADESIONE ACCORDO QUADRO INVITALIA</text:p>
          </table:table-cell>
          <table:table-cell office:value-type="currency" office:value="9523142" table:style-name="ce9">
            <text:p>9.523.142,00 €</text:p>
          </table:table-cell>
          <table:table-cell office:value-type="currency" office:value="215573.66" table:style-name="ce10">
            <text:p>215.573,66 €</text:p>
          </table:table-cell>
          <table:table-cell office:value-type="string" table:style-name="ce8">
            <text:p>UNICO FINANZIAMENTO PNRR</text:p>
          </table:table-cell>
          <table:table-cell office:value-type="string" table:style-name="ce17">
            <text:p><text:s/>CORPO ASILO E CORPO SALA CONFERENZE DEL P.O. S. MICHELE E SUL CORPO PRINCIPALE, CORPO G-P-R-I-H E CENTRALI TECNOLOGICHE DEL P.O. ONCOLOGICO A. BUSINCO</text:p>
          </table:table-cell>
          <table:table-cell office:value-type="string" table:style-name="ce18">
            <text:p>C22C22000080006</text:p>
          </table:table-cell>
          <table:table-cell office:value-type="string" table:style-name="ce19">
            <text:p>n. 1172 del 17.08.2023</text:p>
          </table:table-cell>
          <table:table-cell office:value-type="string" table:style-name="ce8">
            <text:p>adempimenti preliminari all’avvio del servizio</text:p>
          </table:table-cell>
          <table:table-cell office:value-type="string" table:style-name="ce8">
            <text:p>in corso</text:p>
          </table:table-cell>
          <table:table-cell office:value-type="string" table:style-name="ce8">
            <text:p>in corso</text:p>
          </table:table-cell>
          <table:table-cell office:value-type="string" table:style-name="ce8">
            <text:p>in corso</text:p>
          </table:table-cell>
          <table:table-cell office:value-type="string" table:style-name="ce8">
            <text:p>Risoluzione del contratto per grave inadempimento - Delibera n. 1761 del 20.12.2024</text:p>
          </table:table-cell>
          <table:table-cell office:value-type="string" table:style-name="ce13">
            <text:p>Risoluzione del contratto per grave inadempimento - Delibera n. 1761 del 20.12.2024</text:p>
          </table:table-cell>
          <table:table-cell table:style-name="ce14"/>
          <table:table-cell table:style-name="ce15"/>
          <table:table-cell table:number-columns-repeated="16367"/>
        </table:table-row>
        <table:table-row table:style-name="ro5">
          <table:table-cell office:value-type="string" table:style-name="ce20">
            <text:p>Lavori in appalto integrato relativi all'intervento di ristrutturazione del corpo f del P.O. Oncologico A. Businco di Cagliari. PNRR - adesione Invitalia CIG AQ 9326808571 – ODA SIS CIG specifico B496EFFDC1 del contratto specifico n. ODA SIS</text:p>
          </table:table-cell>
          <table:table-cell office:value-type="string" table:style-name="ce7">
            <text:p>A102020801</text:p>
          </table:table-cell>
          <table:table-cell office:value-type="string" table:style-name="ce8">
            <text:p>DELIBERA n. <text:s/>672 DEL 10.06.2022 INTEGRATA CON DELIBERA N. 757 DEL 01.07.2022 MANIFESTAZIONE ALL’ADESIONE ACCORDO QUADRO INVITALIA</text:p>
          </table:table-cell>
          <table:table-cell office:value-type="currency" office:value="11023142" table:style-name="ce9">
            <text:p>11.023.142,00 €</text:p>
          </table:table-cell>
          <table:table-cell office:value-type="currency" office:value="6290760.3200000003" table:style-name="ce10">
            <text:p>6.290.760,32 €</text:p>
          </table:table-cell>
          <table:table-cell office:value-type="string" table:style-name="ce8">
            <text:p>UNICO FINANZIAMENTO PNRR</text:p>
          </table:table-cell>
          <table:table-cell office:value-type="string" table:style-name="ce11">
            <text:p>ARNAS G. BROTZU</text:p>
          </table:table-cell>
          <table:table-cell office:value-type="string" table:style-name="ce12">
            <text:p>C22C22000080006</text:p>
          </table:table-cell>
          <table:table-cell office:value-type="string" table:style-name="ce21">
            <text:p>n. <text:s/>1701 del 20.12.2024 e successiva rettifica con del n. 309 del 07.03.2025</text:p>
          </table:table-cell>
          <table:table-cell table:number-columns-repeated="3" table:style-name="ce8"/>
          <table:table-cell table:style-name="ce13"/>
          <table:table-cell office:value-type="string" table:style-name="ce8">
            <text:p>in corso</text:p>
          </table:table-cell>
          <table:table-cell office:value-type="string" table:style-name="ce13">
            <text:p>in corso</text:p>
          </table:table-cell>
          <table:table-cell office:value-type="string" table:style-name="ce13">
            <text:p>in corso</text:p>
          </table:table-cell>
          <table:table-cell table:style-name="ce15"/>
          <table:table-cell table:number-columns-repeated="16367"/>
        </table:table-row>
        <table:table-row table:style-name="ro6">
          <table:table-cell office:value-type="string" table:style-name="ce22">
            <text:p>PNRR –M6.C2 1.1.2 –Ammodernamento del parco tecnologico e digitale ospedaliero –Grandi Apparec-chiature Sanitarie e Cofinanziamento Regionale di cui alla DGR n. 12/16 del 07.04.2022.</text:p>
            <text:p>Lavori di adeguamento edile e impiantistico dei locali per l’installazione di una TAC nel reparto di Radiologia del P.O. Businco dell’ARNASG. Brotzu di Cagliari. CIG A04197C0AC</text:p>
          </table:table-cell>
          <table:table-cell office:value-type="string" table:style-name="ce7">
            <text:p>A102020801</text:p>
          </table:table-cell>
          <table:table-cell office:value-type="string" table:style-name="ce8">
            <text:p>DELIBERA n. 916 DEL 05.08.2022 DI RECEPIMENTO DELLA<text:span text:style-name="T1"><text:s/></text:span>DGR n. 12/16 del 07.04.2022, RELATIVA AGLI INTERVENTI FINANZIATI CON RISORSE PNRR e PNC<text:span text:style-name="T1"/></text:p>
            <text:p/>
          </table:table-cell>
          <table:table-cell office:value-type="currency" office:value="566600" table:style-name="ce9">
            <text:p>566.600,00 €</text:p>
          </table:table-cell>
          <table:table-cell office:value-type="currency" office:value="36400" table:style-name="ce10">
            <text:p>36.400,00 €</text:p>
          </table:table-cell>
          <table:table-cell office:value-type="string" table:style-name="ce8">
            <text:p>Risorse PNRR e Cofinanziamento RAS</text:p>
          </table:table-cell>
          <table:table-cell office:value-type="string" table:style-name="ce11">
            <text:p>ARNAS G. BROTZU – RADIOLOGIA P.O. BUSINCO</text:p>
          </table:table-cell>
          <table:table-cell office:value-type="string" table:style-name="ce12">
            <text:p/>
            <text:p>C29J22001420006</text:p>
            <text:p/>
          </table:table-cell>
          <table:table-cell office:value-type="string" table:style-name="ce8">
            <text:p>Det. n. 50 del 11.01.2024</text:p>
          </table:table-cell>
          <table:table-cell office:value-type="string" table:style-name="ce8">
            <text:p>Terminata</text:p>
          </table:table-cell>
          <table:table-cell office:value-type="string" table:style-name="ce8">
            <text:p>conclusa</text:p>
          </table:table-cell>
          <table:table-cell table:style-name="ce8"/>
          <table:table-cell table:style-name="ce13"/>
          <table:table-cell table:style-name="ce14"/>
          <table:table-cell table:style-name="ce23"/>
          <table:table-cell table:style-name="ce14"/>
          <table:table-cell table:style-name="ce15"/>
          <table:table-cell table:number-columns-repeated="16367"/>
        </table:table-row>
        <table:table-row table:style-name="ro4">
          <table:table-cell office:value-type="string" table:style-name="ce16">
            <text:p>Intervento “P.O. San Michele – Pronto Soccorso – Adeguamento strutturale, impiantistico e tecnologico alle disposizioni anticontagio” ai sensi dell’art. 2 del D.L. n. 34 del 19.05.2020 e D.G.R. n. 35/38 del 09.07.2020. Servizio di progettazione, direzione lavori e coordinamento della sicurezza in fase di progettazione ed esecuzione. CIG (derivato) A0328E3484.</text:p>
          </table:table-cell>
          <table:table-cell office:value-type="string" table:style-name="ce7">
            <text:p>A102020801</text:p>
          </table:table-cell>
          <table:table-cell office:value-type="string" table:style-name="ce8">
            <text:p>DELIBERA n. <text:s/>1499 DEL 31.12.2021 MANIFESTAZIONE ALL’ADESIONE ACCORDO QUADRO INVITALIA</text:p>
          </table:table-cell>
          <table:table-cell office:value-type="currency" office:value="9723400" table:style-name="ce9">
            <text:p>9.723.400,00 €</text:p>
          </table:table-cell>
          <table:table-cell office:value-type="currency" office:value="830004.08" table:style-name="ce10">
            <text:p>830.004,08 €</text:p>
          </table:table-cell>
          <table:table-cell office:value-type="string" table:style-name="ce8">
            <text:p>UNICO FINANZIAMENTO PNRR</text:p>
          </table:table-cell>
          <table:table-cell office:value-type="string" table:style-name="ce11">
            <text:p>ARNAS G. BROTZU</text:p>
          </table:table-cell>
          <table:table-cell office:value-type="string" table:style-name="ce18">
            <text:p>C27H21007210001</text:p>
          </table:table-cell>
          <table:table-cell office:value-type="string" table:style-name="ce19">
            <text:p>n. 699 del 16.05.2024</text:p>
          </table:table-cell>
          <table:table-cell office:value-type="string" table:style-name="ce8">
            <text:p>verifica progetto definitivo/esecutivo</text:p>
          </table:table-cell>
          <table:table-cell table:style-name="ce8"/>
          <table:table-cell office:value-type="string" table:style-name="ce8">
            <text:p>in corso</text:p>
          </table:table-cell>
          <table:table-cell office:value-type="string" table:style-name="ce8">
            <text:p>in corso</text:p>
          </table:table-cell>
          <table:table-cell office:value-type="string" table:style-name="ce8">
            <text:p>in corso</text:p>
          </table:table-cell>
          <table:table-cell office:value-type="string" table:style-name="ce13">
            <text:p>in corso</text:p>
          </table:table-cell>
          <table:table-cell office:value-type="string" table:style-name="ce13">
            <text:p>in corso</text:p>
          </table:table-cell>
          <table:table-cell table:style-name="ce15"/>
          <table:table-cell table:number-columns-repeated="16367"/>
        </table:table-row>
        <table:table-row table:style-name="ro2">
          <table:table-cell office:value-type="string" table:style-name="ce16">
            <text:p>Intervento “P.O. San Michele – Pronto Soccorso – Adeguamento strutturale, impiantistico e tecnologico alle disposizioni anticontagio” ai sensi dell’art. 2 del D.L. n. 34 del 19.05.2020 e D.G.R. n. 35/38 del 09.07.2020. Servizio di verifica della progettazione di fattibilità tecnico economica, definitiva ed esecutiva dell'intervento di competenza dell'ARNAS G. Brotzu di Cagliari "Adeguamento strutturale, impiantistico e tecnologico alle disposizioni anticontagio ddel P.S. del P.O. San Michele” dell'ARNAS G. Brotzu di Cagliari. CIG (derivato) B18C65F589</text:p>
          </table:table-cell>
          <table:table-cell office:value-type="string" table:style-name="ce7">
            <text:p>A102020801</text:p>
          </table:table-cell>
          <table:table-cell office:value-type="string" table:style-name="ce8">
            <text:p>DELIBERA n. <text:s/>1499 DEL 31.12.2021 MANIFESTAZIONE ALL’ADESIONE ACCORDO QUADRO INVITALIA</text:p>
          </table:table-cell>
          <table:table-cell office:value-type="currency" office:value="9723400" table:style-name="ce9">
            <text:p>9.723.400,00 €</text:p>
          </table:table-cell>
          <table:table-cell office:value-type="currency" office:value="137906.9" table:style-name="ce10">
            <text:p>137.906,90 €</text:p>
          </table:table-cell>
          <table:table-cell office:value-type="string" table:style-name="ce8">
            <text:p>UNICO FINANZIAMENTO PNRR</text:p>
          </table:table-cell>
          <table:table-cell office:value-type="string" table:style-name="ce11">
            <text:p>ARNAS G. BROTZU</text:p>
          </table:table-cell>
          <table:table-cell office:value-type="string" table:style-name="ce18">
            <text:p>C27H21007210001</text:p>
          </table:table-cell>
          <table:table-cell office:value-type="string" table:style-name="ce19">
            <text:p>n. 796 del 06.06.2024</text:p>
          </table:table-cell>
          <table:table-cell office:value-type="string" table:style-name="ce8">
            <text:p>verifica progetto definitivo/esecutivo</text:p>
          </table:table-cell>
          <table:table-cell table:style-name="ce24"/>
          <table:table-cell office:value-type="string" table:style-name="ce8">
            <text:p>in corso</text:p>
          </table:table-cell>
          <table:table-cell office:value-type="string" table:style-name="ce13">
            <text:p>conclusa</text:p>
          </table:table-cell>
          <table:table-cell table:style-name="ce14"/>
          <table:table-cell table:style-name="ce23"/>
          <table:table-cell table:style-name="ce14"/>
          <table:table-cell table:style-name="ce15"/>
          <table:table-cell table:number-columns-repeated="16367"/>
        </table:table-row>
        <table:table-row table:style-name="ro7">
          <table:table-cell office:value-type="string" table:style-name="ce16">
            <text:p>PNRR – M6.C2 1.1.2 – Ammodernamento del parco tecnologico e digitale ospedaliero – Grandi Apparec-chiature Sanitarie e Cofinanziamento Regionale di cui alla DGR n. 12/16 del 07.04.2022. Lavori di ade-guamento edile e impiantistico del sito RM per l’installazione di un tomografo a risonanza magnetica 1,5 T, da destinare al Reparto di Radiologia del P.O. A. Businco dell’A.R.N.A.S. G. Brotzu di Cagliari. Importo stimato dell’appalto € 147.784,03 oltre I.V.A. di legge. CIG B0B98FE8A5</text:p>
          </table:table-cell>
          <table:table-cell office:value-type="string" table:style-name="ce7">
            <text:p>A102020801</text:p>
          </table:table-cell>
          <table:table-cell office:value-type="string" table:style-name="ce8">
            <text:p>DELIBERA n. <text:s/>289 DEL 26.02.2024</text:p>
          </table:table-cell>
          <table:table-cell office:value-type="currency" office:value="244000" table:style-name="ce9">
            <text:p>244.000,00 €</text:p>
          </table:table-cell>
          <table:table-cell office:value-type="currency" office:value="147784.03" table:style-name="ce10">
            <text:p>147.784,03 €</text:p>
          </table:table-cell>
          <table:table-cell office:value-type="string" table:style-name="ce8">
            <text:p>Risorse PNRR e Cofinanziamento RAS</text:p>
          </table:table-cell>
          <table:table-cell office:value-type="string" table:style-name="ce11">
            <text:p>ARNAS G. BROTZU</text:p>
          </table:table-cell>
          <table:table-cell office:value-type="string" table:style-name="ce18">
            <text:p>C24E22000440006</text:p>
          </table:table-cell>
          <table:table-cell office:value-type="string" table:style-name="ce19">
            <text:p>n. 370 del 11.03.2024</text:p>
          </table:table-cell>
          <table:table-cell office:value-type="string" table:style-name="ce13">
            <text:p>Lavori di ageguamento edile e impiantistico</text:p>
          </table:table-cell>
          <table:table-cell table:style-name="ce14"/>
          <table:table-cell table:style-name="ce19"/>
          <table:table-cell office:value-type="string" table:style-name="ce13">
            <text:p>conclusa</text:p>
          </table:table-cell>
          <table:table-cell table:style-name="ce14"/>
          <table:table-cell table:style-name="ce23"/>
          <table:table-cell table:style-name="ce14"/>
          <table:table-cell table:style-name="ce15"/>
          <table:table-cell table:number-columns-repeated="16367"/>
        </table:table-row>
        <table:table-row table:style-name="ro8">
          <table:table-cell office:value-type="string" table:style-name="ce16">
            <text:p>PNRR – M6.C2 1.1.2 – Ammodernamento del parco tecnologico e digitale ospedaliero – Grandi Apparecchiature sanitarie e cofinanziamento Regionale di cui alla DGR n. 12/16 del 07.04.2022. Procedura per l’affidamento diretto, ai sensi dell’art. 50, comma 1, lett. a) del D. Lgs. n. 36/2023, dei “Lavori di adeguamento della sala esami "MILLENIUM" per l’installazione di una Gamma Camera da destinare alla S.C. di Medicina Nucleare” del P.O. San Michele dell’A.R.N.A.S. G. Brotzu di Cagliari. Valore stimato dell’appalto € 92.049,52, oltre I.V.A. di legge. CIG: B3EBAFFF27</text:p>
          </table:table-cell>
          <table:table-cell office:value-type="string" table:style-name="ce7">
            <text:p>A102020801</text:p>
          </table:table-cell>
          <table:table-cell office:value-type="string" table:style-name="ce8">
            <text:p>DELIBERA n. <text:s/>1419 DEL 14.10.2024 DI RECEPIMENTO DELLA DGR n. 12/16 del 07.04.2022, RELATIVA AGLI INTERVENTI FINANZIATI CON RISORSE PNRR e PNC</text:p>
          </table:table-cell>
          <table:table-cell office:value-type="currency" office:value="854000" table:style-name="ce9">
            <text:p>854.000,00 €</text:p>
          </table:table-cell>
          <table:table-cell office:value-type="currency" office:value="92049.52" table:style-name="ce10">
            <text:p>92.049,52 €</text:p>
          </table:table-cell>
          <table:table-cell office:value-type="string" table:style-name="ce8">
            <text:p>Risorse PNRR e Cofinanziamento RAS</text:p>
          </table:table-cell>
          <table:table-cell office:value-type="string" table:style-name="ce11">
            <text:p>ARNAS G. BROTZU</text:p>
          </table:table-cell>
          <table:table-cell office:value-type="string" table:style-name="ce18">
            <text:p>C24E22000460006</text:p>
          </table:table-cell>
          <table:table-cell office:value-type="string" table:style-name="ce19">
            <text:p>n. 1511 del 05.11.2024</text:p>
          </table:table-cell>
          <table:table-cell office:value-type="string" table:style-name="ce13">
            <text:p>Lavori di ageguamento edile e impiantistico</text:p>
          </table:table-cell>
          <table:table-cell table:style-name="ce8"/>
          <table:table-cell table:style-name="ce19"/>
          <table:table-cell office:value-type="string" table:style-name="ce13">
            <text:p>in corso</text:p>
          </table:table-cell>
          <table:table-cell office:value-type="string" table:style-name="ce13">
            <text:p>conclusa</text:p>
          </table:table-cell>
          <table:table-cell table:style-name="ce13"/>
          <table:table-cell table:style-name="ce14"/>
          <table:table-cell table:style-name="ce15"/>
          <table:table-cell table:number-columns-repeated="16367"/>
        </table:table-row>
        <table:table-row table:style-name="ro8">
          <table:table-cell office:value-type="string" table:style-name="ce25">
            <text:p>PNRR – M6.C2 1.1.2 – Ammodernamento del parco tecnologico e digitale ospedaliero – Grandi Apparecchiature sanitarie e cofinanziamento Regionale di cui alla DGR n. 12/16 del 07.04.2022. Procedura per l’affidamento diretto, ai sensi dell’art. 50, comma 1, lett. a) del D. Lgs. n. 36/2023, dei “Lavori di adeguamento della sala esami "INFINIA" per l’installazione di una Gamma Camera da destinare alla S.C. di Medicina Nucleare” del P.O. San Michele dell’A.R.N.A.S. G. Brotzu di Cagliari. Valore stimato dell’appalto € 126.903,67 oltre I.V.A. di legge. CIG: B373DE003A</text:p>
          </table:table-cell>
          <table:table-cell office:value-type="string" table:style-name="ce26">
            <text:p>A102020801</text:p>
          </table:table-cell>
          <table:table-cell office:value-type="string" table:style-name="ce24">
            <text:p>DELIBERA n. <text:s/>1400 DEL 11.10.2024 DI RECEPIMENTO DELLA DGR n. 12/16 del 07.04.2022, RELATIVA AGLI INTERVENTI FINANZIATI CON RISORSE PNRR e PNC</text:p>
          </table:table-cell>
          <table:table-cell office:value-type="currency" office:value="854000" table:style-name="ce27">
            <text:p>854.000,00 €</text:p>
          </table:table-cell>
          <table:table-cell office:value-type="currency" office:value="126903.67" table:style-name="ce28">
            <text:p>126.903,67 €</text:p>
          </table:table-cell>
          <table:table-cell office:value-type="string" table:style-name="ce24">
            <text:p>Risorse PNRR e Cofinanziamento RAS</text:p>
          </table:table-cell>
          <table:table-cell office:value-type="string" table:style-name="ce29">
            <text:p>ARNAS G. BROTZU</text:p>
          </table:table-cell>
          <table:table-cell office:value-type="string" table:style-name="ce30">
            <text:p>C24E22000470006</text:p>
          </table:table-cell>
          <table:table-cell office:value-type="string" table:style-name="ce31">
            <text:p>n. 1505 del 05.11.2024</text:p>
          </table:table-cell>
          <table:table-cell office:value-type="string" table:style-name="ce32">
            <text:p>Lavori di adeguamento edile e impiantistico</text:p>
          </table:table-cell>
          <table:table-cell table:style-name="ce24"/>
          <table:table-cell table:style-name="ce31"/>
          <table:table-cell office:value-type="string" table:style-name="ce32">
            <text:p>in corso</text:p>
          </table:table-cell>
          <table:table-cell office:value-type="string" table:style-name="ce32">
            <text:p>conclusa</text:p>
          </table:table-cell>
          <table:table-cell table:style-name="ce32"/>
          <table:table-cell table:style-name="ce33"/>
          <table:table-cell table:style-name="ce34"/>
          <table:table-cell table:number-columns-repeated="16367"/>
        </table:table-row>
        <table:table-row table:style-name="ro2">
          <table:table-cell office:value-type="string" table:style-name="ce25">
            <text:p>PNRR M6.C2 – I1.1.1.2 - Rafforzamento strutturale SSN. Procedura aperta telematica, ai sensi dell’art. 71, comma 3 e art. 108 del D. Lgs. n. 36/2023 e ss.mm.ii. per l’affidamento della fornitura e posa in opera di un sistema di videointegrazione e relative installazioni fisse da destinare ai n. 2 nuovi ambulatori chirurgici di Endoscopia Digestiva del P.O. San Michele dell’A.R.N.A.S. G. Brotzu di Cagliari. Importo stimato a base di gara € 392.000,00, oltre I.V.A. di Legge. <text:s/>CUP C27H21007210001. CIG BB35997970</text:p>
          </table:table-cell>
          <table:table-cell office:value-type="string" table:style-name="ce26">
            <text:p>A102020801</text:p>
          </table:table-cell>
          <table:table-cell office:value-type="string" table:style-name="ce8">
            <text:p><text:s/>delibera n. 402 del 01.04.2026 presa <text:s/>d'atto dell’integrazione del finanziamento, pari a € 400.000,00, disposta dalla Regione Autonoma della Sardegna con D.G.R. 67/35 del 23.12.2025</text:p>
          </table:table-cell>
          <table:table-cell office:value-type="currency" office:value="400000" table:style-name="ce27">
            <text:p>400.000,00 €</text:p>
          </table:table-cell>
          <table:table-cell office:value-type="string" table:style-name="ce32">
            <text:p>in corso<text:s/></text:p>
          </table:table-cell>
          <table:table-cell office:value-type="string" table:style-name="ce24">
            <text:p>Risorse PNRR e Cofinanziamento RAS</text:p>
          </table:table-cell>
          <table:table-cell office:value-type="string" table:style-name="ce29">
            <text:p>ARNAS G. BROTZU</text:p>
          </table:table-cell>
          <table:table-cell office:value-type="string" table:style-name="ce18">
            <text:p>C27H21007210001</text:p>
          </table:table-cell>
          <table:table-cell office:value-type="string" table:style-name="ce32">
            <text:p>in corso</text:p>
          </table:table-cell>
          <table:table-cell office:value-type="string" table:style-name="ce32">
            <text:p>fornitura e posa in opera di un sistema di videointegrazione e relative installazioni fisse da destinare ai n. 2 nuovi ambulatori chirurgici di Endoscopia Digestiva</text:p>
          </table:table-cell>
          <table:table-cell table:number-columns-repeated="4" table:style-name="ce14"/>
          <table:table-cell table:style-name="ce32"/>
          <table:table-cell office:value-type="string" table:style-name="ce32">
            <text:p>in corso</text:p>
          </table:table-cell>
          <table:table-cell table:style-name="ce14"/>
          <table:table-cell table:number-columns-repeated="16367"/>
        </table:table-row>
        <table:table-row table:number-rows-repeated="4" table:style-name="ro9">
          <table:table-cell table:number-columns-repeated="17" table:style-name="ce14"/>
          <table:table-cell table:number-columns-repeated="16367"/>
        </table:table-row>
        <table:table-row table:number-rows-repeated="1048560" table:style-name="ro9">
          <table:table-cell table:number-columns-repeated="16384"/>
        </table:table-row>
        <table:named-expressions>
          <table:named-range table:name="Print_Area" table:cell-range-address="Foglio1.$A$1:Foglio1.$K$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6" number:language="it" number:country="IT">
      <number:number number:decimal-places="2" number:min-integer-digits="1" number:grouping="true"/>
      <number:text> </number:text>
      <number:currency-symbol number:language="it" number:country="IT">€</number:currency-symbol>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isella Mondio</meta:initial-creator>
    <dc:creator>LUISELLA MONDIO</dc:creator>
    <meta:creation-date>2023-03-23T14:02:38Z</meta:creation-date>
    <dc:date>2026-05-28T07:08:51Z</dc:date>
    <meta:print-date>2024-01-23T09:55:05Z</meta:print-date>
    <meta:editing-cycles>21</meta:editing-cycles>
    <meta:editing-duration>PT10037S</meta:editing-duration>
  </office:meta>
</office:document-meta>
</file>